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Harlow Solid Italic" svg:font-family="'Harlow Solid Italic'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 Antiqua"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havior Shaping and Shift</text:p>
      <text:p text:style-name="P2">By: Lynn Gathright <text:s/>05/13/22</text:p>
      <text:p text:style-name="P2"/>
      <text:p text:style-name="P2"/>
      <text:p text:style-name="P3">Behavior Shaping And Shift</text:p>
      <text:p text:style-name="P3">Has Descended To The Earth</text:p>
      <text:p text:style-name="P3">The Evil That Is Within It</text:p>
      <text:p text:style-name="P3">Does Not Care Who That It Hurts</text:p>
      <text:p text:style-name="P3"/>
      <text:p text:style-name="P3">Virus That Will Kill Us All</text:p>
      <text:p text:style-name="P3">Mandates We Have To Follow</text:p>
      <text:p text:style-name="P3">Government Now Has The Gall</text:p>
      <text:p text:style-name="P3">Corruption Starting To Show</text:p>
      <text:p text:style-name="P3"/>
      <text:p text:style-name="P3">I Believe The Human Race</text:p>
      <text:p text:style-name="P3">More Often Does What Is Right</text:p>
      <text:p text:style-name="P3">Except When Evil Takes Place</text:p>
      <text:p text:style-name="P3">In Those That Will Show Their Might</text:p>
      <text:p text:style-name="P3"/>
      <text:p text:style-name="P3">Control Is The Bottom Line</text:p>
      <text:p text:style-name="P3">Money Is Always The Root</text:p>
      <text:p text:style-name="P3">Now We Need To Draw A Line</text:p>
      <text:p text:style-name="P3">Define What We Need To Do</text:p>
      <text:p text:style-name="P3"/>
      <text:p text:style-name="P3">Stop Them From Getting Away</text:p>
      <text:p text:style-name="P3">With Crimes The Lies Go With It</text:p>
      <text:p text:style-name="P3">Time Is Now To Stop It Today </text:p>
      <text:p text:style-name="P3">Behavior Shaping And Sh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Harlow Solid Italic" svg:font-family="'Harlow Solid Italic'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nn Gathright</meta:initial-creator>
    <meta:creation-date>2022-05-18T12:36:18.43</meta:creation-date>
    <meta:document-statistic meta:table-count="0" meta:image-count="0" meta:object-count="0" meta:page-count="1" meta:paragraph-count="22" meta:word-count="119" meta:character-count="600"/>
    <dc:date>2022-05-18T12:50:10.22</dc:date>
    <dc:creator>Lynn Gathright</dc:creator>
    <meta:editing-duration>PT13M51S</meta:editing-duration>
    <meta:editing-cycles>1</meta:editing-cycles>
    <meta:generator>OpenOffice/4.1.11$Win32 OpenOffice.org_project/4111m1$Build-9808</meta:generator>
  </office:meta>
</office:document-meta>
</file>