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doni MT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Bodoni MT"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Bodoni MT"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Bodoni MT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lessed To You At Your Birth</text:p>
      <text:p text:style-name="P2"><text:span text:style-name="T1">By: Lynn Gathright <text:s/>01/11/23</text:span></text:p>
      <text:p text:style-name="P2"><text:span text:style-name="T1"/></text:p>
      <text:p text:style-name="P1">When You Get To The End</text:p>
      <text:p text:style-name="P1">Of Your Time On The Earth</text:p>
      <text:p text:style-name="P1">There's Still Time To Begin </text:p>
      <text:p text:style-name="P1">A Spiritual...Re-Birth</text:p>
      <text:p text:style-name="P1"/>
      <text:p text:style-name="P1">Your Mind Starts To Focus</text:p>
      <text:p text:style-name="P1">On The Life That You've Had</text:p>
      <text:p text:style-name="P1">You Can't Separate Just</text:p>
      <text:p text:style-name="P1">The Good...Not The Bad</text:p>
      <text:p text:style-name="P1"/>
      <text:p text:style-name="P1">For Your Trials Were To Teach</text:p>
      <text:p text:style-name="P1">What You Did Right And Wrong</text:p>
      <text:p text:style-name="P1">So Important That <text:span text:style-name="T2">Each</text:span></text:p>
      <text:p text:style-name="P1">Built You To Be Strong</text:p>
      <text:p text:style-name="P1"/>
      <text:p text:style-name="P1">Through The Journey Of Life</text:p>
      <text:p text:style-name="P1">And Your Time On This Earth</text:p>
      <text:p text:style-name="P1">You've Got Only One Try</text:p>
      <text:p text:style-name="P1">Blessed To You....At Your Birth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nn Gathright</meta:initial-creator>
    <meta:creation-date>2023-02-17T16:39:57.46</meta:creation-date>
    <meta:document-statistic meta:table-count="0" meta:image-count="0" meta:object-count="0" meta:page-count="1" meta:paragraph-count="18" meta:word-count="90" meta:character-count="460"/>
    <dc:date>2023-02-17T16:55:44.80</dc:date>
    <dc:creator>Lynn Gathright</dc:creator>
    <meta:editing-duration>PT37S</meta:editing-duration>
    <meta:editing-cycles>1</meta:editing-cycles>
    <meta:generator>OpenOffice/4.1.12$Win32 OpenOffice.org_project/4112m1$Build-9809</meta:generator>
  </office:meta>
</office:document-meta>
</file>