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 Cond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 Cond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 Cond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oycott TikTok</text:p>
      <text:p text:style-name="P1">By: Lynn Gathright 11/29/22</text:p>
      <text:p text:style-name="P1"/>
      <text:p text:style-name="P1"/>
      <text:p text:style-name="P2">Boycott TikTok <text:s text:c="4"/>Can't you all see</text:p>
      <text:p text:style-name="P2">They never stop <text:s text:c="4"/>The Damn Chinese</text:p>
      <text:p text:style-name="P2"/>
      <text:p text:style-name="P2">They're after our kids <text:s text:c="4"/>Trying To Turn</text:p>
      <text:p text:style-name="P2">To Communist Libs <text:s text:c="4"/>Teach them to learn</text:p>
      <text:p text:style-name="P2"/>
      <text:p text:style-name="P2">How to obey <text:s text:c="4"/>Want them to hate</text:p>
      <text:p text:style-name="P2">Do what they say <text:s text:c="4"/>Our country's not great</text:p>
      <text:p text:style-name="P2"/>
      <text:p text:style-name="P2">Propaganda <text:s text:c="4"/>Destroy from within</text:p>
      <text:p text:style-name="P2">They're agenda <text:s text:c="4"/>So they can win</text:p>
      <text:p text:style-name="P2"/>
      <text:p text:style-name="P2">War of culture <text:s text:c="4"/>It's in your face</text:p>
      <text:p text:style-name="P2">Your kids master <text:s text:c="4"/>Our country replaced</text:p>
      <text:p text:style-name="P2"/>
      <text:p text:style-name="P2">Do Not Let Them <text:s text:c="4"/>We Have To Stop</text:p>
      <text:p text:style-name="P2">Get Their Attention <text:s text:c="5"/>Boycott TikT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2-12-15T17:43:02.50</meta:creation-date>
    <dc:date>2023-03-27T16:46:47.74</dc:date>
    <dc:creator>Lynn Gathright</dc:creator>
    <meta:editing-duration>PT1H2M55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4" meta:word-count="83" meta:character-count="491"/>
  </office:meta>
</office:document-meta>
</file>