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skerville Old Face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Baskerville Old Face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Baskerville Old Face"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Baskerville Old Face" fo:font-size="28pt" style:font-size-asian="28pt" style:font-size-complex="28pt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rain Or Breasts</text:p>
      <text:p text:style-name="P1"><text:span text:style-name="T1">By: Lynn Gathright <text:s/>09/17/23</text:span></text:p>
      <text:p text:style-name="P2"/>
      <text:p text:style-name="P3">If You Have A Brain</text:p>
      <text:p text:style-name="P3">You Don't Have Big Breasts</text:p>
      <text:p text:style-name="P3">If You Have Big Breasts</text:p>
      <text:p text:style-name="P3">You Don't Have A Brain</text:p>
      <text:p text:style-name="P3"/>
      <text:p text:style-name="P3">As You Probably Guessed</text:p>
      <text:p text:style-name="P3">By Now I'm Insane</text:p>
      <text:p text:style-name="P3">I Just Want To Stress</text:p>
      <text:p text:style-name="P3">That Image Remains</text:p>
      <text:p text:style-name="P3"/>
      <text:p text:style-name="P3">The People Who Judge</text:p>
      <text:p text:style-name="P3">All Women By Looks</text:p>
      <text:p text:style-name="P3">Probably Hold A Grudge</text:p>
      <text:p text:style-name="P3">Cause Some Woman Took</text:p>
      <text:p text:style-name="P3"/>
      <text:p text:style-name="P3">A Piece Of Their Brain</text:p>
      <text:p text:style-name="P3">By Embarrassment</text:p>
      <text:p text:style-name="P3">And Causing Them Pain</text:p>
      <text:p text:style-name="P3">From Others Judgment</text:p>
      <text:p text:style-name="P3"/>
      <text:p text:style-name="P3">The Point Of My Words</text:p>
      <text:p text:style-name="P3">Whatever You Do</text:p>
      <text:p text:style-name="P3">If <text:s/>Judgments Concurred </text:p>
      <text:p text:style-name="P3">Might Happen To Yo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n Gathright</meta:initial-creator>
    <meta:creation-date>2023-09-17T18:55:48.87</meta:creation-date>
    <meta:document-statistic meta:table-count="0" meta:image-count="0" meta:object-count="0" meta:page-count="1" meta:paragraph-count="22" meta:word-count="88" meta:character-count="453"/>
    <dc:date>2023-09-17T19:04:54.96</dc:date>
    <dc:creator>Lynn Gathright</dc:creator>
    <meta:editing-duration>PT9M6S</meta:editing-duration>
    <meta:editing-cycles>1</meta:editing-cycles>
    <meta:generator>OpenOffice/4.1.14$Win32 OpenOffice.org_project/4114m1$Build-9811</meta:generator>
  </office:meta>
</office:document-meta>
</file>