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jay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ijaya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ijay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n You Rhyme in Your Sleep</text:span></text:p>
      <text:p text:style-name="P2"><text:span text:style-name="T1">by: Lynn Gathright <text:s/>4/28/21</text:span></text:p>
      <text:p text:style-name="P2"><text:span text:style-name="T1"/></text:p>
      <text:p text:style-name="P3"><text:span text:style-name="T1">Can you rhyme in your sleep when you snore?</text:span></text:p>
      <text:p text:style-name="P3"><text:span text:style-name="T1">Has there been a study before?</text:span></text:p>
      <text:p text:style-name="P3"><text:span text:style-name="T1">Your mind is at peace, when you are asleep,</text:span></text:p>
      <text:p text:style-name="P3"><text:span text:style-name="T1">There are different tones to your snore.</text:span></text:p>
      <text:p text:style-name="P3"><text:span text:style-name="T1">You first have a zzzzzoonncckk</text:span></text:p>
      <text:p text:style-name="P3"><text:span text:style-name="T1">And then comes a zzzzaanncckk</text:span></text:p>
      <text:p text:style-name="P3"><text:span text:style-name="T1">Sounds like a quack in my mind.</text:span></text:p>
      <text:p text:style-name="P3"><text:span text:style-name="T1">My brain starts to churn, searching to learn,</text:span></text:p>
      <text:p text:style-name="P3"><text:span text:style-name="T1">a sound of my snore that might rhyme.</text:span></text:p>
      <text:p text:style-name="P3"><text:span text:style-name="T1">Then out of nowhere, here comes a big one,</text:span></text:p>
      <text:p text:style-name="P3"><text:span text:style-name="T1">zzzzoooonnnncccckkkk</text:span></text:p>
      <text:p text:style-name="P3"><text:span text:style-name="T1">and followed behind,</text:span></text:p>
      <text:p text:style-name="P3"><text:span text:style-name="T1">by a sssshhhheeeessshhhh,</text:span></text:p>
      <text:p text:style-name="P3"><text:span text:style-name="T1">of escaping air, that sounds like it's blowing your mind.</text:span></text:p>
      <text:p text:style-name="P4"><text:span text:style-name="T1">Cause it is....</text:span></text:p>
      <text:p text:style-name="P4"><text:span text:style-name="T2">Trying to connect, these unconcious sounds,</text:span></text:p>
      <text:p text:style-name="P4"><text:span text:style-name="T2">with words that you think you can rhyme.</text:span></text:p>
      <text:p text:style-name="P4"><text:span text:style-name="T2">Is challenging you, to connect the two,</text:span></text:p>
      <text:p text:style-name="P4"><text:span text:style-name="T2">Different patterns and lines.</text:span></text:p>
      <text:p text:style-name="P4"><text:span text:style-name="T2">Each one of these lines, is connected to,</text:span></text:p>
      <text:p text:style-name="P4"><text:span text:style-name="T2">nerve endings that don't make a sound.</text:span></text:p>
      <text:p text:style-name="P4"><text:span text:style-name="T2">And figgering out, which one is which,</text:span></text:p>
      <text:p text:style-name="P4"><text:span text:style-name="T2">Is the answer that I have not found.</text:span></text:p>
      <text:p text:style-name="P4"><text:span text:style-name="T2">Cause the question I had, when this all began,</text:span></text:p>
      <text:p text:style-name="P4"><text:span text:style-name="T2">Can you rhyme in your sleep when you snore?</text:span></text:p>
      <text:p text:style-name="P4"><text:span text:style-name="T2">I found that the question is much too deep.</text:span></text:p>
      <text:p text:style-name="P4"><text:span text:style-name="T2">I'm no further along than before.</text:span></text:p>
      <text:p text:style-name="P4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1-04-28T17:02:23.78</meta:creation-date>
    <meta:document-statistic meta:table-count="0" meta:image-count="0" meta:object-count="0" meta:page-count="1" meta:paragraph-count="30" meta:word-count="191" meta:character-count="1032"/>
    <dc:date>2021-04-28T17:32:57.61</dc:date>
    <dc:creator>Lynn Gathright</dc:creator>
    <meta:editing-duration>PT13S</meta:editing-duration>
    <meta:editing-cycles>1</meta:editing-cycles>
    <meta:generator>OpenOffice/4.1.7$Win32 OpenOffice.org_project/417m1$Build-9800</meta:generator>
  </office:meta>
</office:document-meta>
</file>