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arkisim" fo:font-size="15pt" fo:font-style="normal" style:text-underline-style="none" style:font-size-asian="15pt" style:font-style-asian="normal" style:font-size-complex="15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Narkisim" fo:font-size="40pt" fo:font-style="normal" style:text-underline-style="none" style:font-size-asian="40pt" style:font-style-asian="normal" style:font-size-complex="4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Narkisim" fo:font-size="16pt" fo:font-style="normal" style:text-underline-style="none" style:font-size-asian="16pt" style:font-style-asian="normal" style:font-size-complex="1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ickens</text:p>
      <text:p text:style-name="P1">By: Lynn Gathright <text:s text:c="2"/>08/03/21</text:p>
      <text:p text:style-name="P1"/>
      <text:p text:style-name="P1"/>
      <text:p text:style-name="P3">I Saw A Sign</text:p>
      <text:p text:style-name="P3">Just Yesterday</text:p>
      <text:p text:style-name="P3">Lost My Chicken</text:p>
      <text:p text:style-name="P3">It Ran Away</text:p>
      <text:p text:style-name="P3"/>
      <text:p text:style-name="P3">My First Thought Was</text:p>
      <text:p text:style-name="P3">Do Chickens Run</text:p>
      <text:p text:style-name="P3">And If It Does</text:p>
      <text:p text:style-name="P3">Was It For Fun</text:p>
      <text:p text:style-name="P3"/>
      <text:p text:style-name="P3">My Second Thought</text:p>
      <text:p text:style-name="P3">Hmm Scrambled Eggs</text:p>
      <text:p text:style-name="P3">What If I Caught...</text:p>
      <text:p text:style-name="P3">Well...Anyway</text:p>
      <text:p text:style-name="P3"/>
      <text:p text:style-name="P3">Who Has A Chicken</text:p>
      <text:p text:style-name="P3"><text:s/>For a Pet </text:p>
      <text:p text:style-name="P3">What's Next Giraffe</text:p>
      <text:p text:style-name="P3">Or Elephant</text:p>
      <text:p text:style-name="P3"/>
      <text:p text:style-name="P3">Just Get A Dog</text:p>
      <text:p text:style-name="P3">I Don't Like Cats</text:p>
      <text:p text:style-name="P3">Maybe A Frog</text:p>
      <text:p text:style-name="P3">Even A Rat</text:p>
      <text:p text:style-name="P3"/>
      <text:p text:style-name="P3">The Moral Of This</text:p>
      <text:p text:style-name="P3">Here Little Rhyme</text:p>
      <text:p text:style-name="P3">Even The Chics</text:p>
      <text:p text:style-name="P3">Need Their Free Ti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1-08-03T14:47:54.53</meta:creation-date>
    <dc:date>2022-06-02T16:29:45.80</dc:date>
    <dc:creator>Lynn Gathright</dc:creator>
    <meta:editing-duration>PT8M12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26" meta:word-count="83" meta:character-count="398"/>
  </office:meta>
</office:document-meta>
</file>