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fund The Chinese</text:p>
      <text:p text:style-name="P3">By: Lynn Gathright <text:s/>07/10/22</text:p>
      <text:p text:style-name="P2"/>
      <text:p text:style-name="P4">I think there's a way</text:p>
      <text:p text:style-name="P4">Our economy</text:p>
      <text:p text:style-name="P4">Can come back today</text:p>
      <text:p text:style-name="P4">Defund The Chinese</text:p>
      <text:p text:style-name="P4"/>
      <text:p text:style-name="P4">Everything you by</text:p>
      <text:p text:style-name="P4">That's made in China</text:p>
      <text:p text:style-name="P4">Is the reason why</text:p>
      <text:p text:style-name="P4">This Big Dilemma</text:p>
      <text:p text:style-name="P4"/>
      <text:p text:style-name="P4"><text:s/>The dollars you spend</text:p>
      <text:p text:style-name="P4">Go to their weapons</text:p>
      <text:p text:style-name="P4">We can not defend</text:p>
      <text:p text:style-name="P4">Their planned aggression</text:p>
      <text:p text:style-name="P4"/>
      <text:p text:style-name="P4">They will never stop</text:p>
      <text:p text:style-name="P4">Till they rule the world</text:p>
      <text:p text:style-name="P4">That's why we can not</text:p>
      <text:p text:style-name="P4">Let this all unfurl</text:p>
      <text:p text:style-name="P4"/>
      <text:p text:style-name="P4"><text:s/>There is just one way</text:p>
      <text:p text:style-name="P4">Before long we'll see</text:p>
      <text:p text:style-name="P4">Stop buying today</text:p>
      <text:p text:style-name="P4">Defund The Chine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ynn Gathright</meta:initial-creator>
    <meta:creation-date>2022-07-20T14:18:03.36</meta:creation-date>
    <meta:document-statistic meta:table-count="0" meta:image-count="0" meta:object-count="0" meta:page-count="1" meta:paragraph-count="22" meta:word-count="83" meta:character-count="429"/>
    <dc:date>2022-07-20T14:35:24.15</dc:date>
    <dc:creator>Lynn Gathright</dc:creator>
    <meta:editing-duration>PT2M10S</meta:editing-duration>
    <meta:editing-cycles>1</meta:editing-cycles>
    <meta:generator>OpenOffice/4.1.12$Win32 OpenOffice.org_project/4112m1$Build-9809</meta:generator>
  </office:meta>
</office:document-meta>
</file>