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Mono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DejaVu Sans Mono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layed Blessings</text:p>
      <text:p text:style-name="P1"><text:span text:style-name="T1">By: Lynn Gathright <text:s/>07/04/22</text:span></text:p>
      <text:p text:style-name="P1"><text:span text:style-name="T1"/></text:p>
      <text:p text:style-name="P2"/>
      <text:p text:style-name="P2">Delayed Blessings</text:p>
      <text:p text:style-name="P2">Are Not Denials</text:p>
      <text:p text:style-name="P2">What Your Expecting</text:p>
      <text:p text:style-name="P2">That Is The Trial</text:p>
      <text:p text:style-name="P2"/>
      <text:p text:style-name="P2">When You Pick Blessings</text:p>
      <text:p text:style-name="P2">From The Tree Of Hope</text:p>
      <text:p text:style-name="P2">And They Are Still Green</text:p>
      <text:p text:style-name="P2">They No Longer Grow</text:p>
      <text:p text:style-name="P2"/>
      <text:p text:style-name="P2">Deep Secrets Of Love</text:p>
      <text:p text:style-name="P2">Never Imagined</text:p>
      <text:p text:style-name="P2">Are Stored Up Above</text:p>
      <text:p text:style-name="P2">Until Time To Send</text:p>
      <text:p text:style-name="P2"/>
      <text:p text:style-name="P2">God Needs To Refine</text:p>
      <text:p text:style-name="P2">Burn Away The Impure</text:p>
      <text:p text:style-name="P2">Until It's HIS Time</text:p>
      <text:p text:style-name="P2">To Bless What Is Pure</text:p>
      <text:p text:style-name="P2"/>
      <text:p text:style-name="P2">To Be Patient And Wait</text:p>
      <text:p text:style-name="P2">God Sometimes Delays</text:p>
      <text:p text:style-name="P2">HIS Timing Is Great</text:p>
      <text:p text:style-name="P2">What You <text:span text:style-name="T2">Need</text:span> <text:span text:style-name="T2">That 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07-05T10:03:19.27</meta:creation-date>
    <dc:date>2022-07-05T10:13:24.06</dc:date>
    <dc:creator>Lynn Gathright</dc:creator>
    <meta:editing-duration>PT10M5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2" meta:word-count="84" meta:character-count="433"/>
  </office:meta>
</office:document-meta>
</file>