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erif"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mons Vs Humans</text:p>
      <text:p text:style-name="P1"><text:span text:style-name="T1">By: Lynn Gathright 11/04/22</text:span></text:p>
      <text:p text:style-name="P2"><text:span text:style-name="T1"/></text:p>
      <text:p text:style-name="P2">Demons Vs Humans</text:p>
      <text:p text:style-name="P2">Is An Eternal Fight</text:p>
      <text:p text:style-name="P2">They Fight With A Passion</text:p>
      <text:p text:style-name="P2">Full Display Of Their Might</text:p>
      <text:p text:style-name="P2"/>
      <text:p text:style-name="P2">That evil Has Been Here</text:p>
      <text:p text:style-name="P2">Since God Cast Them To Earth</text:p>
      <text:p text:style-name="P2">And Then Year After Year</text:p>
      <text:p text:style-name="P2">Tried To Prove What They're Worth</text:p>
      <text:p text:style-name="P2"/>
      <text:p text:style-name="P2">Humans Are Possessions</text:p>
      <text:p text:style-name="P2">That They Want Full Control</text:p>
      <text:p text:style-name="P2">They'll Never Stop Grabbin</text:p>
      <text:p text:style-name="P2">Your Mind Body And Soul</text:p>
      <text:p text:style-name="P2"/>
      <text:p text:style-name="P2">Resist The Temptations</text:p>
      <text:p text:style-name="P2">That Is Part Of The Game</text:p>
      <text:p text:style-name="P2">The Manipulations</text:p>
      <text:p text:style-name="P2">It Is Always The Same</text:p>
      <text:p text:style-name="P2"/>
      <text:p text:style-name="P2">Sex Money And Power</text:p>
      <text:p text:style-name="P2">Humans Can Not Resist</text:p>
      <text:p text:style-name="P2">That's The Ultimate Lure</text:p>
      <text:p text:style-name="P2">Till We Do Not Exi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2-11-16T16:41:12.47</meta:creation-date>
    <meta:document-statistic meta:table-count="0" meta:image-count="0" meta:object-count="0" meta:page-count="1" meta:paragraph-count="22" meta:word-count="96" meta:character-count="504"/>
    <dc:date>2022-11-16T16:51:19.84</dc:date>
    <dc:creator>Lynn Gathright</dc:creator>
    <meta:editing-duration>PT10M7S</meta:editing-duration>
    <meta:editing-cycles>1</meta:editing-cycles>
    <meta:generator>OpenOffice/4.1.12$Win32 OpenOffice.org_project/4112m1$Build-9809</meta:generator>
  </office:meta>
</office:document-meta>
</file>