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Juice ITC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Juice ITC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Juice ITC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Juice IT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Juice ITC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Juice ITC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tu Pee Doe</text:p>
      <text:p text:style-name="P3">By: Lynn Gathright 10/28/22</text:p>
      <text:p text:style-name="P5"/>
      <text:p text:style-name="P2">Don't Ever Be</text:p>
      <text:p text:style-name="P2">El Stu Pee Doe</text:p>
      <text:p text:style-name="P2">Cause They Will See</text:p>
      <text:p text:style-name="P2">And They Will Know</text:p>
      <text:p text:style-name="P4"/>
      <text:p text:style-name="P2">Who's They You Ask</text:p>
      <text:p text:style-name="P2">Well...Me And You</text:p>
      <text:p text:style-name="P2">When Someone Acts</text:p>
      <text:p text:style-name="P2">Like A Dang Fool</text:p>
      <text:p text:style-name="P4"/>
      <text:p text:style-name="P2">Now Come On Man</text:p>
      <text:p text:style-name="P2">Let's Do What's Right</text:p>
      <text:p text:style-name="P2">I'll Say Again</text:p>
      <text:p text:style-name="P2">Don't Want No Fight</text:p>
      <text:p text:style-name="P4"/>
      <text:p text:style-name="P2">But Stupid Is</text:p>
      <text:p text:style-name="P2">As Stupid Does</text:p>
      <text:p text:style-name="P2">Let's Keep A Lid</text:p>
      <text:p text:style-name="P2">On This Because</text:p>
      <text:p text:style-name="P4"/>
      <text:p text:style-name="P2">Simple Mistakes</text:p>
      <text:p text:style-name="P2">I've Made Some So</text:p>
      <text:p text:style-name="P2"><text:s/>I Guess Makes Me</text:p>
      <text:p text:style-name="P2">El Stu Pee Do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Juice ITC" svg:font-family="'Juic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10-31T18:09:44.07</meta:creation-date>
    <dc:date>2023-01-20T18:13:38</dc:date>
    <dc:creator>Lynn Gathright</dc:creator>
    <meta:editing-duration>PT15H52M24S</meta:editing-duration>
    <meta:editing-cycles>4</meta:editing-cycles>
    <meta:generator>OpenOffice/4.1.12$Win32 OpenOffice.org_project/4112m1$Build-9809</meta:generator>
    <meta:printed-by>Lynn Gathright</meta:printed-by>
    <meta:print-date>2023-01-20T18:13:35.02</meta:print-date>
    <meta:document-statistic meta:table-count="0" meta:image-count="0" meta:object-count="0" meta:page-count="1" meta:paragraph-count="22" meta:word-count="79" meta:character-count="363"/>
  </office:meta>
</office:document-meta>
</file>