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ootlight MT Light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Footlight MT Light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Footlight MT Light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Footlight MT Light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Don't Trust Your Facts</text:p>
      <text:p text:style-name="P2"><text:span text:style-name="T1">By: Lynn Gathright 09/30/23</text:span></text:p>
      <text:p text:style-name="P2"><text:span text:style-name="T1"/></text:p>
      <text:p text:style-name="P1">While walking yesterday</text:p>
      <text:p text:style-name="P1">Grasshopper hit my face</text:p>
      <text:p text:style-name="P1">And all that I could say</text:p>
      <text:p text:style-name="P1">Hey..why you in MY space</text:p>
      <text:p text:style-name="P3"/>
      <text:p text:style-name="P1">Grasshopper then replies</text:p>
      <text:p text:style-name="P1">What makes you think it's yours</text:p>
      <text:p text:style-name="P1">I jump here all the time</text:p>
      <text:p text:style-name="P1">Your judgments premature</text:p>
      <text:p text:style-name="P3"/>
      <text:p text:style-name="P1">Just cause I hit your eye</text:p>
      <text:p text:style-name="P1">Don't mean that you can claim</text:p>
      <text:p text:style-name="P1">This space your walking by</text:p>
      <text:p text:style-name="P1">And you say I'm to blame</text:p>
      <text:p text:style-name="P3"/>
      <text:p text:style-name="P1">Of course I do... YOU BUG</text:p>
      <text:p text:style-name="P1">I am the better race</text:p>
      <text:p text:style-name="P1">Grasshopper gives a shrug</text:p>
      <text:p text:style-name="P1">Now race is in this space</text:p>
      <text:p text:style-name="P3"/>
      <text:p text:style-name="P1">Don't throw that crap at me</text:p>
      <text:p text:style-name="P1">You think your better than</text:p>
      <text:p text:style-name="P1">Of course I do you see</text:p>
      <text:p text:style-name="P1">Because I am a Man</text:p>
      <text:p text:style-name="P3"/>
      <text:p text:style-name="P1">Agree to Disagree</text:p>
      <text:p text:style-name="P1">Grasshopper replies back</text:p>
      <text:p text:style-name="P1">This is a free country</text:p>
      <text:p text:style-name="P1">And I Don't Trust Your Fac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2T10:32:52.26</meta:creation-date>
    <meta:document-statistic meta:table-count="0" meta:image-count="0" meta:object-count="0" meta:page-count="1" meta:paragraph-count="26" meta:word-count="128" meta:character-count="631"/>
    <dc:date>2023-10-02T10:42:36.64</dc:date>
    <dc:creator>Lynn Gathright</dc:creator>
    <meta:editing-duration>PT9M45S</meta:editing-duration>
    <meta:editing-cycles>1</meta:editing-cycles>
    <meta:generator>OpenOffice/4.1.14$Win32 OpenOffice.org_project/4114m1$Build-9811</meta:generator>
  </office:meta>
</office:document-meta>
</file>