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eelawadee UI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eelawadee UI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Leelawadee UI"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Leelawadee U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eelawadee UI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eelawadee UI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eelawadee UI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Leelawadee UI"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Forte"/>
    </style:style>
    <style:style style:name="T6" style:family="text">
      <style:text-properties style:font-name="Forte"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3pt" fo:font-style="italic" style:font-size-asian="13pt" style:font-style-asian="italic" style:font-size-complex="13pt" style:font-style-complex="italic"/>
    </style:style>
    <style:style style:name="T1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Got My Eye On You</text:p>
      <text:p text:style-name="P6">By: Lynn Gathright <text:s/>10/05/23</text:p>
      <text:p text:style-name="P7"/>
      <text:p text:style-name="P2">Now I'm down right Mad</text:p>
      <text:p text:style-name="P2">For four days in a row</text:p>
      <text:p text:style-name="P2">4 Grasshoppers have</text:p>
      <text:p text:style-name="P2">Jumped up in my nose</text:p>
      <text:p text:style-name="P2"/>
      <text:p text:style-name="P2">Dang those grasshoppers</text:p>
      <text:p text:style-name="P2">Now they're everywhere</text:p>
      <text:p text:style-name="P2">With intent I'm sure</text:p>
      <text:p text:style-name="P2">To prove that they don't care</text:p>
      <text:p text:style-name="P2"/>
      <text:p text:style-name="P2">No <text:span text:style-name="T8">Respectin </text:span>Human Rights</text:p>
      <text:p text:style-name="P2">Just walkin I get hit</text:p>
      <text:p text:style-name="P2">Let's stand up and fight</text:p>
      <text:p text:style-name="P2">Stop takin all they're _ _ _ _ </text:p>
      <text:p text:style-name="P2"><text:span text:style-name="T12"/></text:p>
      <text:p text:style-name="P2"><text:s/><text:span text:style-name="T11">well...you know!</text:span></text:p>
      <text:p text:style-name="P2"><text:span text:style-name="T13"/></text:p>
      <text:p text:style-name="P2">Now when on my walk</text:p>
      <text:p text:style-name="P2">I've got a Fly Swatter</text:p>
      <text:p text:style-name="P2">See how big they talk</text:p>
      <text:p text:style-name="P5">While they're flyin backwards</text:p>
      <text:p text:style-name="P5"/>
      <text:p text:style-name="P5">Am I a Bug Racist</text:p>
      <text:p text:style-name="P3"><text:span text:style-name="T7"><text:s/>How </text:span><text:span text:style-name="T4">Stupid</text:span><text:span text:style-name="T7"> <text:s/>does </text:span><text:span text:style-name="T4">that</text:span><text:span text:style-name="T7"> sound</text:span></text:p>
      <text:p text:style-name="P5">All those Idiots</text:p>
      <text:p text:style-name="P5">The Talk That's Goin Round</text:p>
      <text:p text:style-name="P5"/>
      <text:p text:style-name="P5">They don't know no better</text:p>
      <text:p text:style-name="P3"><text:span text:style-name="T7">But you know... </text:span><text:span text:style-name="T4">You Do</text:span></text:p>
      <text:p text:style-name="P5">You Dang Grasshoppers</text:p>
      <text:p text:style-name="P4">"I Got My Eye On You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3-10-06T09:26:31.88</meta:creation-date>
    <dc:date>2023-10-06T15:47:58.85</dc:date>
    <dc:creator>Lynn Gathright</dc:creator>
    <meta:editing-duration>PT22M36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27" meta:word-count="125" meta:character-count="609"/>
  </office:meta>
</office:document-meta>
</file>