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S Reference Sans Serif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MS Reference Sans Serif"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 Before My Eyes</text:p>
      <text:p text:style-name="P1"><text:span text:style-name="T1">By: Lynn Gathright <text:s/>09/28/23</text:span></text:p>
      <text:p text:style-name="P1"><text:span text:style-name="T1"/></text:p>
      <text:p text:style-name="P2">Looking in the mirror</text:p>
      <text:p text:style-name="P2">When I get up each day</text:p>
      <text:p text:style-name="P2">It's becoming clearer</text:p>
      <text:p text:style-name="P2">Of my advancing age</text:p>
      <text:p text:style-name="P2"/>
      <text:p text:style-name="P2">Just who is that old man</text:p>
      <text:p text:style-name="P2">My mind is asking me</text:p>
      <text:p text:style-name="P2">It's hard to understand</text:p>
      <text:p text:style-name="P2">That the old man is me</text:p>
      <text:p text:style-name="P2"/>
      <text:p text:style-name="P2">When did it all change</text:p>
      <text:p text:style-name="P2">My mind goes back to think</text:p>
      <text:p text:style-name="P2">And don't you find it strange</text:p>
      <text:p text:style-name="P2">When all I did was blink</text:p>
      <text:p text:style-name="P2"/>
      <text:p text:style-name="P2">Our time here flies so fast</text:p>
      <text:p text:style-name="P2">To late to realize</text:p>
      <text:p text:style-name="P2">Next day might be the last</text:p>
      <text:p text:style-name="P2">For Man Before My Ey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09-28T09:24:19.09</meta:creation-date>
    <meta:document-statistic meta:table-count="0" meta:image-count="0" meta:object-count="0" meta:page-count="1" meta:paragraph-count="18" meta:word-count="90" meta:character-count="412"/>
    <dc:date>2023-09-28T09:29:26.60</dc:date>
    <dc:creator>Lynn Gathright</dc:creator>
    <meta:editing-duration>PT5M7S</meta:editing-duration>
    <meta:editing-cycles>1</meta:editing-cycles>
    <meta:generator>OpenOffice/4.1.14$Win32 OpenOffice.org_project/4114m1$Build-9811</meta:generator>
  </office:meta>
</office:document-meta>
</file>