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Georgia" fo:font-size="28pt" fo:font-weight="normal" style:font-size-asian="28pt" style:font-weight-asian="normal" style:font-size-complex="28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Georgia"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Georgia" fo:font-size="18pt" fo:font-weight="normal" style:font-size-asian="18pt" style:font-weight-asian="normal" style:font-size-complex="18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Georgia" fo:font-size="18pt" fo:font-style="italic" fo:font-weight="normal" style:font-size-asian="18pt" style:font-style-asian="italic" style:font-weight-asian="normal" style:font-size-complex="18pt" style:font-style-complex="italic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Georgia" fo:font-size="18pt" fo:font-weight="bold" style:font-size-asian="18pt" style:font-weight-asian="bold" style:font-size-complex="18pt" style:font-weight-complex="bold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Now Listen To Us</text:p>
      <text:p text:style-name="P1"><text:span text:style-name="T1">By: Lynn Gathright 10/04/23</text:span></text:p>
      <text:p text:style-name="P1"><text:span text:style-name="T1"/></text:p>
      <text:p text:style-name="P3">It happened again</text:p>
      <text:p text:style-name="P3">I have to report</text:p>
      <text:p text:style-name="P3">Grasshopper jumped in</text:p>
      <text:p text:style-name="P3">My nose with a snort</text:p>
      <text:p text:style-name="P3"/>
      <text:p text:style-name="P3">I just blew it out...</text:p>
      <text:p text:style-name="P3">It occurs to me</text:p>
      <text:p text:style-name="P4">This Might Be About</text:p>
      <text:p text:style-name="P4">Bug Supremacy</text:p>
      <text:p text:style-name="P4"><text:span text:style-name="T2"/></text:p>
      <text:p text:style-name="P4"><text:span text:style-name="T2">May be a long shot</text:span></text:p>
      <text:p text:style-name="P4">A C0nspiracy</text:p>
      <text:p text:style-name="P4"><text:span text:style-name="T2">But bugs got a lot</text:span></text:p>
      <text:p text:style-name="P4"><text:span text:style-name="T2">Of <text:s/></text:span>Power<text:span text:style-name="T2"> I see</text:span></text:p>
      <text:p text:style-name="P4"><text:span text:style-name="T2"/></text:p>
      <text:p text:style-name="P4"><text:span text:style-name="T2">All the media</text:span></text:p>
      <text:p text:style-name="P4"><text:span text:style-name="T2">Is backing the Bugs</text:span></text:p>
      <text:p text:style-name="P4"><text:span text:style-name="T2">You ask them...What tha...?</text:span></text:p>
      <text:p text:style-name="P4"><text:span text:style-name="T2">All they do is shrug</text:span></text:p>
      <text:p text:style-name="P4"><text:span text:style-name="T2"/></text:p>
      <text:p text:style-name="P4"><text:span text:style-name="T2">You can't prove nothin</text:span></text:p>
      <text:p text:style-name="P4"><text:span text:style-name="T2">All Grasshoppers Say</text:span></text:p>
      <text:p text:style-name="P4"><text:span text:style-name="T2">We have been fightin</text:span></text:p>
      <text:p text:style-name="P4"><text:span text:style-name="T2">Soo long for today</text:span></text:p>
      <text:p text:style-name="P4"><text:span text:style-name="T2"/></text:p>
      <text:p text:style-name="P4">Grasshoppers Will Rule</text:p>
      <text:p text:style-name="P4"><text:span text:style-name="T2">You humans owe us</text:span></text:p>
      <text:p text:style-name="P4"><text:span text:style-name="T2">Been treated so cruel</text:span></text:p>
      <text:p text:style-name="P5"><text:span text:style-name="T3">Now Listen To U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ynn Gathright</meta:initial-creator>
    <meta:creation-date>2023-10-04T14:00:54.07</meta:creation-date>
    <meta:document-statistic meta:table-count="0" meta:image-count="0" meta:object-count="0" meta:page-count="1" meta:paragraph-count="26" meta:word-count="100" meta:character-count="483"/>
    <dc:date>2023-10-04T14:09:50.08</dc:date>
    <dc:creator>Lynn Gathright</dc:creator>
    <meta:editing-duration>PT8M56S</meta:editing-duration>
    <meta:editing-cycles>1</meta:editing-cycles>
    <meta:generator>OpenOffice/4.1.14$Win32 OpenOffice.org_project/4114m1$Build-9811</meta:generator>
  </office:meta>
</office:document-meta>
</file>