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S Reference Sans Serif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MS Reference Sans Serif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S Reference Sans Serif"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w Your Character Is Formed</text:p>
      <text:p text:style-name="P1"><text:span text:style-name="T1">By: Lynn Gathright <text:s/>10/03/23</text:span></text:p>
      <text:p text:style-name="P1"><text:span text:style-name="T1"/></text:p>
      <text:p text:style-name="P1"><text:span text:style-name="T1"/></text:p>
      <text:p text:style-name="P3">Listen To Your Inner Ear</text:p>
      <text:p text:style-name="P3"/>
      <text:p text:style-name="P3">Soon The Message Will Be Clear</text:p>
      <text:p text:style-name="P3"/>
      <text:p text:style-name="P3">GOD is Whispering To You</text:p>
      <text:p text:style-name="P3"/>
      <text:p text:style-name="P3">Follow Where HE Wants You To</text:p>
      <text:p text:style-name="P3"/>
      <text:p text:style-name="P3">Like The Touch Of A Morning Breeze</text:p>
      <text:p text:style-name="P3"/>
      <text:p text:style-name="P3">Calmly Moving Through Your Soul</text:p>
      <text:p text:style-name="P3"/>
      <text:p text:style-name="P3">HIS Gentle Checks That We Must Heed</text:p>
      <text:p text:style-name="P3"/>
      <text:p text:style-name="P3">And Understand To Help Us Grow</text:p>
      <text:p text:style-name="P3"/>
      <text:p text:style-name="P3">The Storms And The Difficulties</text:p>
      <text:p text:style-name="P3"/>
      <text:p text:style-name="P3">That All Christians Must Endure</text:p>
      <text:p text:style-name="P3"/>
      <text:p text:style-name="P3">Is GOD's Voice To Sooth And Lead</text:p>
      <text:p text:style-name="P3"/>
      <text:p text:style-name="P3">So HIS Finished Product's Pure</text:p>
      <text:p text:style-name="P3"/>
      <text:p text:style-name="P3">When The Trial Dissolves Away</text:p>
      <text:p text:style-name="P3"/>
      <text:p text:style-name="P3">After Getting Stretched And Torn</text:p>
      <text:p text:style-name="P3"/>
      <text:p text:style-name="P3">GOD Will Look At You And Say</text:p>
      <text:p text:style-name="P3"/>
      <text:p text:style-name="P3">Now Your Character Is Form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10-03T12:26:16.26</meta:creation-date>
    <meta:document-statistic meta:table-count="0" meta:image-count="0" meta:object-count="0" meta:page-count="1" meta:paragraph-count="18" meta:word-count="100" meta:character-count="533"/>
    <dc:date>2023-10-03T12:39:29.37</dc:date>
    <dc:creator>Lynn Gathright</dc:creator>
    <meta:editing-duration>PT13M13S</meta:editing-duration>
    <meta:editing-cycles>1</meta:editing-cycles>
    <meta:generator>OpenOffice/4.1.14$Win32 OpenOffice.org_project/4114m1$Build-9811</meta:generator>
  </office:meta>
</office:document-meta>
</file>