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e Day Their Thanks You'll Get</text:p>
      <text:p text:style-name="P2"><text:span text:style-name="T2">By: Lynn Gathright 10/01/23</text:span></text:p>
      <text:p text:style-name="P2"><text:span text:style-name="T2"/></text:p>
      <text:p text:style-name="P1"><text:span text:style-name="T1">You Ask... Have I Screwd Up?</text:span></text:p>
      <text:p text:style-name="P1"><text:span text:style-name="T1">More Times Than I Can Count</text:span></text:p>
      <text:p text:style-name="P1"><text:span text:style-name="T1">Problems That Left Me Stuck</text:span></text:p>
      <text:p text:style-name="P1"><text:span text:style-name="T1">Piled Too High To Surmount</text:span></text:p>
      <text:p text:style-name="P1"><text:span text:style-name="T1"/></text:p>
      <text:p text:style-name="P1"><text:span text:style-name="T1">The Times That Were My Fault</text:span></text:p>
      <text:p text:style-name="P1"><text:span text:style-name="T1">My Instincts Knew Were Wrong</text:span></text:p>
      <text:p text:style-name="P1"><text:span text:style-name="T1">Times That Weren't By Default</text:span></text:p>
      <text:p text:style-name="P1"><text:span text:style-name="T1">Should Have Known All Along</text:span></text:p>
      <text:p text:style-name="P1"><text:span text:style-name="T1"/></text:p>
      <text:p text:style-name="P1"><text:span text:style-name="T1">I'm So Glad Mom And Dad</text:span></text:p>
      <text:p text:style-name="P1"><text:span text:style-name="T1">Taught Me The Way They Did</text:span></text:p>
      <text:p text:style-name="P1"><text:span text:style-name="T1">Let Me Choose Good Or Bad</text:span></text:p>
      <text:p text:style-name="P1"><text:span text:style-name="T1">Worry And Doubt They Hid</text:span></text:p>
      <text:p text:style-name="P1"><text:span text:style-name="T1"/></text:p>
      <text:p text:style-name="P1"><text:span text:style-name="T1">Advice To Young Parents</text:span></text:p>
      <text:p text:style-name="P1"><text:span text:style-name="T1">Your Kids Will Make Mistakes</text:span></text:p>
      <text:p text:style-name="P1"><text:span text:style-name="T1">Your Trick Is To Know When</text:span></text:p>
      <text:p text:style-name="P1"><text:span text:style-name="T1">To Spot And Then Relate</text:span></text:p>
      <text:p text:style-name="P1"><text:span text:style-name="T1"/></text:p>
      <text:p text:style-name="P1"><text:span text:style-name="T1">To Times When You Screwed Up</text:span></text:p>
      <text:p text:style-name="P1"><text:span text:style-name="T1">Show How You Handled It</text:span></text:p>
      <text:p text:style-name="P1"><text:span text:style-name="T1">Give Them Advice And Love</text:span></text:p>
      <text:p text:style-name="P1"><text:span text:style-name="T1">One Day Their Thanks You'll Get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6T16:42:30.30</meta:creation-date>
    <meta:document-statistic meta:table-count="0" meta:image-count="0" meta:object-count="0" meta:page-count="1" meta:paragraph-count="22" meta:word-count="118" meta:character-count="583"/>
    <dc:date>2023-10-06T16:53:26.38</dc:date>
    <dc:creator>Lynn Gathright</dc:creator>
    <meta:editing-duration>PT10M56S</meta:editing-duration>
    <meta:editing-cycles>1</meta:editing-cycles>
    <meta:generator>OpenOffice/4.1.14$Win32 OpenOffice.org_project/4114m1$Build-9811</meta:generator>
  </office:meta>
</office:document-meta>
</file>