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tka Subheading Semibold" svg:font-family="'Sitka Subheading Semi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itka Subheading Semibold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Sitka Subheading Semibold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Sitka Subheading Semibold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itka Subheading Semibold"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cere Compassion Is A Gift</text:p>
      <text:p text:style-name="P1"><text:span text:style-name="T1">By: Lynn Gathright <text:s/>10/01/23</text:span></text:p>
      <text:p text:style-name="P1"><text:span text:style-name="T2"/></text:p>
      <text:p text:style-name="P3">Inspired by Tyler 'TK' Kincaid</text:p>
      <text:p text:style-name="P1"><text:span text:style-name="T1"/></text:p>
      <text:p text:style-name="P2">B<text:span text:style-name="T3">artenders are a special breed</text:span></text:p>
      <text:p text:style-name="P4">Their gift of personality</text:p>
      <text:p text:style-name="P4">Amazes me each time I see</text:p>
      <text:p text:style-name="P4">New customers, and how they greet</text:p>
      <text:p text:style-name="P4"/>
      <text:p text:style-name="P4">All the people they will serve</text:p>
      <text:p text:style-name="P4">Their gift portrays they really care</text:p>
      <text:p text:style-name="P4">Bout the stories, I know they've heard</text:p>
      <text:p text:style-name="P4">From drunks, that feel their need to share</text:p>
      <text:p text:style-name="P4"/>
      <text:p text:style-name="P4">The patience and good memory</text:p>
      <text:p text:style-name="P4">The numbers they store in their mind</text:p>
      <text:p text:style-name="P4">They listen with abilities</text:p>
      <text:p text:style-name="P4">To turn on their charm, right on time</text:p>
      <text:p text:style-name="P4"/>
      <text:p text:style-name="P4">The amount of money that they make</text:p>
      <text:p text:style-name="P4">Always determined by their tips</text:p>
      <text:p text:style-name="P4">The smiles as they serve, is NOT fake</text:p>
      <text:p text:style-name="P4">Sincere Compassion Is A G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tka Subheading Semibold" svg:font-family="'Sitka Subheading Semi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10-06T16:57:00.84</meta:creation-date>
    <dc:date>2023-10-06T17:12:27.38</dc:date>
    <dc:creator>Lynn Gathright</dc:creator>
    <meta:editing-duration>PT15M26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111" meta:character-count="602"/>
  </office:meta>
</office:document-meta>
</file>