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Long Standin Feud</text:p>
      <text:p text:style-name="P5">By: Lynn Gathright <text:s/>10/05/23</text:p>
      <text:p text:style-name="P1"><text:span text:style-name="T1"/></text:p>
      <text:p text:style-name="P2">Got nothin against </text:p>
      <text:p text:style-name="P2">Grasshoppers you see</text:p>
      <text:p text:style-name="P2">They keep attackin</text:p>
      <text:p text:style-name="P2">Me almost daily</text:p>
      <text:p text:style-name="P7"/>
      <text:p text:style-name="P2">The way I was raised</text:p>
      <text:p text:style-name="P2">Something comes at you</text:p>
      <text:p text:style-name="P2">Protect Don't Delay</text:p>
      <text:p text:style-name="P2">Just plan your next move</text:p>
      <text:p text:style-name="P8"/>
      <text:p text:style-name="P2">I know it's a bug</text:p>
      <text:p text:style-name="P2">That I have to shield</text:p>
      <text:p text:style-name="P2">Are we spossed to hug</text:p>
      <text:p text:style-name="P2">Pretend it's not real? <text:s text:c="2"/></text:p>
      <text:p text:style-name="P2">NO!</text:p>
      <text:p text:style-name="P2">You give into them</text:p>
      <text:p text:style-name="P2">They always want more</text:p>
      <text:p text:style-name="P2">They keep complainin</text:p>
      <text:p text:style-name="P2">"We were here before"</text:p>
      <text:p text:style-name="P8"/>
      <text:p text:style-name="P2">"This is <text:span text:style-name="T3">our</text:span><text:span text:style-name="T4"> Jump Space"</text:span></text:p>
      <text:p text:style-name="P2"><text:span text:style-name="T4">Grasshoppers wisecrack</text:span></text:p>
      <text:p text:style-name="P2"><text:span text:style-name="T4">You just move </text:span><text:span text:style-name="T3">your</text:span><text:span text:style-name="T4"> face</text:span></text:p>
      <text:p text:style-name="P2"><text:span text:style-name="T4">Can't stop our attack</text:span></text:p>
      <text:p text:style-name="P8"><text:span text:style-name="T4"/></text:p>
      <text:p text:style-name="P2"><text:span text:style-name="T4">I've heard enough </text:span><text:span text:style-name="T3">Bug</text:span></text:p>
      <text:p text:style-name="P2"><text:span text:style-name="T4">For me </text:span><text:span text:style-name="T3">NOW IT'S ON</text:span></text:p>
      <text:p text:style-name="P2"><text:span text:style-name="T4">I'll squish you because</text:span></text:p>
      <text:p text:style-name="P2"><text:span text:style-name="T4">You won't get along</text:span></text:p>
      <text:p text:style-name="P8"><text:span text:style-name="T4"/></text:p>
      <text:p text:style-name="P2"><text:span text:style-name="T4">With your attitude</text:span></text:p>
      <text:p text:style-name="P2"><text:span text:style-name="T4">We'll never get past</text:span></text:p>
      <text:p text:style-name="P3">This Long Standin Feud </text:p>
      <text:p text:style-name="P2"><text:span text:style-name="T4">How long will it last?</text:span></text:p>
      <text:p text:style-name="P9"><text:span text:style-name="T4"/></text:p>
      <text:p text:style-name="P6"><text:span text:style-name="T4">Stay Tuned For More Developments with this on going Story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n Gathright</meta:initial-creator>
    <meta:creation-date>2023-10-04T15:05:37.89</meta:creation-date>
    <meta:document-statistic meta:table-count="0" meta:image-count="0" meta:object-count="0" meta:page-count="1" meta:paragraph-count="32" meta:word-count="131" meta:character-count="688"/>
    <dc:date>2023-10-04T15:31:23.67</dc:date>
    <dc:creator>Lynn Gathright</dc:creator>
    <meta:editing-duration>PT10M35S</meta:editing-duration>
    <meta:editing-cycles>1</meta:editing-cycles>
    <meta:generator>OpenOffice/4.1.14$Win32 OpenOffice.org_project/4114m1$Build-9811</meta:generator>
  </office:meta>
</office:document-meta>
</file>