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ell MT" svg:font-family="'Bell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ell MT" fo:font-size="26pt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style:font-name="Bell MT"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ell I've Gone And Done It</text:p>
      <text:p text:style-name="P1"><text:span text:style-name="T1">By: Lynn Gathright <text:s/>09/26/22</text:span></text:p>
      <text:p text:style-name="P1"><text:span text:style-name="T1"/></text:p>
      <text:p text:style-name="P1"><text:span text:style-name="T1"/></text:p>
      <text:p text:style-name="P1">Well I've Gone And Done It</text:p>
      <text:p text:style-name="P1">Slept With Another Phone</text:p>
      <text:p text:style-name="P1">I Have To Admit It</text:p>
      <text:p text:style-name="P1">What I Did Was Wrong</text:p>
      <text:p text:style-name="P1"/>
      <text:p text:style-name="P1">You've Been Here Through Hard Times</text:p>
      <text:p text:style-name="P1">Through Blizzards And The Heat</text:p>
      <text:p text:style-name="P1">I Guess I Lost My Mind</text:p>
      <text:p text:style-name="P1">I'm Sorry I'm So Weak</text:p>
      <text:p text:style-name="P1"/>
      <text:p text:style-name="P1">I Just Had To Update</text:p>
      <text:p text:style-name="P1">Cause You Kept Losing Charge</text:p>
      <text:p text:style-name="P1">Causing Me To Be Late</text:p>
      <text:p text:style-name="P1">By Missing My Alarm</text:p>
      <text:p text:style-name="P1"/>
      <text:p text:style-name="P1">You've Served Me Well Old Friend</text:p>
      <text:p text:style-name="P1">Spent Many Nites With You</text:p>
      <text:p text:style-name="P1">For Us This Is The End</text:p>
      <text:p text:style-name="P1">I Sleep With Someone New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ell MT" svg:font-family="'Bell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ynn Gathright</meta:initial-creator>
    <meta:creation-date>2022-10-04T12:21:56</meta:creation-date>
    <meta:document-statistic meta:table-count="0" meta:image-count="0" meta:object-count="0" meta:page-count="1" meta:paragraph-count="18" meta:word-count="93" meta:character-count="441"/>
    <dc:date>2022-10-04T12:30:08.65</dc:date>
    <dc:creator>Lynn Gathright</dc:creator>
    <meta:editing-duration>PT8M12S</meta:editing-duration>
    <meta:editing-cycles>1</meta:editing-cycles>
    <meta:generator>OpenOffice/4.1.12$Win32 OpenOffice.org_project/4112m1$Build-9809</meta:generator>
  </office:meta>
</office:document-meta>
</file>