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hat If Mary Aborted Jesus</text:p>
      <text:p text:style-name="P4">By: Lynn Gathright <text:s/>05/12/22</text:p>
      <text:p text:style-name="P5"/>
      <text:p text:style-name="P2">Think what if Mary</text:p>
      <text:p text:style-name="P2">Aborted Jesus</text:p>
      <text:p text:style-name="P2">There is a very</text:p>
      <text:p text:style-name="P2">Different consensus</text:p>
      <text:p text:style-name="P2">At this point in time</text:p>
      <text:p text:style-name="P2">We have to decide</text:p>
      <text:p text:style-name="P2">Really blows my mind</text:p>
      <text:p text:style-name="P2">There is such a divide</text:p>
      <text:p text:style-name="P2">Would you still be here</text:p>
      <text:p text:style-name="P2">Just think about that</text:p>
      <text:p text:style-name="P2">Things that you hold dear</text:p>
      <text:p text:style-name="P2">Are no longer fact</text:p>
      <text:p text:style-name="P2">Strong will stay alive</text:p>
      <text:p text:style-name="P2">All animals have</text:p>
      <text:p text:style-name="P2">The will to survive</text:p>
      <text:p text:style-name="P2">The weak never had</text:p>
      <text:p text:style-name="P2">And our human gift</text:p>
      <text:p text:style-name="P2">That God gave to us</text:p>
      <text:p text:style-name="P2">It would not exist</text:p>
      <text:p text:style-name="P2">If not for Jesus</text:p>
      <text:p text:style-name="P2">Our intelligence</text:p>
      <text:p text:style-name="P2">The gift of a brain</text:p>
      <text:p text:style-name="P2">That plain common sense</text:p>
      <text:p text:style-name="P2">Would not be the same</text:p>
      <text:p text:style-name="P2">We all would be like</text:p>
      <text:p text:style-name="P2">All species before</text:p>
      <text:p text:style-name="P2">No God given right <text:s text:c="3"/>To walk through that door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2-05-18T13:17:50.20</meta:creation-date>
    <dc:date>2023-10-06T20:08:59.12</dc:date>
    <dc:creator>Lynn Gathright</dc:creator>
    <meta:editing-duration>PT17M46S</meta:editing-duration>
    <meta:editing-cycles>3</meta:editing-cycles>
    <meta:generator>OpenOffice/4.1.14$Win32 OpenOffice.org_project/4114m1$Build-9811</meta:generator>
    <meta:printed-by>Lynn Gathright</meta:printed-by>
    <meta:print-date>2022-06-02T16:03:00.39</meta:print-date>
    <meta:document-statistic meta:table-count="0" meta:image-count="0" meta:object-count="0" meta:page-count="1" meta:paragraph-count="29" meta:word-count="122" meta:character-count="597"/>
  </office:meta>
</office:document-meta>
</file>