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Fluent Icons" svg:font-family="'Segoe Fluent Icons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cript MT Bold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Script MT Bold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Script MT Bold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Script MT Bold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Segoe Fluent Icon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Bahnschrift"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Faith Took My Hand</text:p>
      <text:p text:style-name="P4">By: Lynn Gathright 09/20/23</text:p>
      <text:p text:style-name="P5"><text:span text:style-name="T1"/></text:p>
      <text:p text:style-name="P6">(Inspired By Jo James Spiritual Words 09/18/23)</text:p>
      <text:p text:style-name="P6"><text:s/></text:p>
      <text:p text:style-name="P6">And the Lord, <text:span text:style-name="T2">he it is </text:span><text:span text:style-name="T3">that doth go before thee; he will be with thee,</text:span></text:p>
      <text:p text:style-name="P6"><text:span text:style-name="T3">he will not fail thee, neither forsake thee: fear not, neither be dismayed.</text:span></text:p>
      <text:p text:style-name="P6">Deuteronomy 31:8</text:p>
      <text:p text:style-name="P4"/>
      <text:p text:style-name="P1">I Do Not See</text:p>
      <text:p text:style-name="P2"/>
      <text:p text:style-name="P1">Don't Understand</text:p>
      <text:p text:style-name="P2"/>
      <text:p text:style-name="P1">But You Tell Me</text:p>
      <text:p text:style-name="P2"/>
      <text:p text:style-name="P1">Just Take My Hand</text:p>
      <text:p text:style-name="P2"/>
      <text:p text:style-name="P1">I Will Then See</text:p>
      <text:p text:style-name="P2"/>
      <text:p text:style-name="P1">What Is Your Plan</text:p>
      <text:p text:style-name="P2"/>
      <text:p text:style-name="P1">Your Love For me</text:p>
      <text:p text:style-name="P2"/>
      <text:p text:style-name="P1">And Your Command</text:p>
      <text:p text:style-name="P2"/>
      <text:p text:style-name="P1">Just Trust In Me</text:p>
      <text:p text:style-name="P2"/>
      <text:p text:style-name="P1">Soon Understand</text:p>
      <text:p text:style-name="P2"/>
      <text:p text:style-name="P1"><text:s/>You Did Not See</text:p>
      <text:p text:style-name="P2"/>
      <text:p text:style-name="P1"><text:s/>Faith Took My H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Fluent Icons" svg:font-family="'Segoe Fluent Icons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09-27T17:00:01.63</meta:creation-date>
    <dc:date>2023-09-28T17:39:26.20</dc:date>
    <dc:creator>Lynn Gathright</dc:creator>
    <meta:editing-duration>PT26M28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9" meta:word-count="89" meta:character-count="445"/>
  </office:meta>
</office:document-meta>
</file>